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text-properties style:use-window-font-color="true"/>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style:style>
    <style:style style:name="P12" style:parent-style-name="Normal" style:family="paragraph">
      <style:paragraph-properties fo:margin-top="0.0694in" fo:margin-bottom="0.0833in" fo:line-height="100%" fo:margin-left="0.5in" fo:text-indent="-0.25in">
        <style:tab-stops/>
      </style:paragraph-properties>
    </style:style>
    <style:style style:name="T13" style:parent-style-name="DefaultParagraphFont" style:family="text">
      <style:text-properties style:font-name-complex="Arial" style:use-window-font-color="true" fo:language="en"/>
    </style:style>
    <style:style style:name="T14" style:parent-style-name="DefaultParagraphFont" style:family="text">
      <style:text-properties style:font-name-complex="Arial" style:use-window-font-color="true" fo:language="en"/>
    </style:style>
    <style:style style:name="T15" style:parent-style-name="DefaultParagraphFont" style:family="text">
      <style:text-properties style:use-window-font-color="true"/>
    </style:style>
    <style:style style:name="P16" style:parent-style-name="Heading2" style:family="paragraph">
      <style:text-properties style:use-window-font-color="true" fo:language="en"/>
    </style:style>
    <style:style style:name="P17" style:parent-style-name="Heading3" style:family="paragraph">
      <style:text-properties style:use-window-font-color="true" fo:language="en"/>
    </style:style>
    <style:style style:name="P18" style:parent-style-name="Normal" style:family="paragraph">
      <style:paragraph-properties fo:margin-top="0.0694in"/>
      <style:text-properties style:font-name-complex="Arial" fo:language="en"/>
    </style:style>
    <style:style style:name="TableColumn20" style:family="table-column">
      <style:table-column-properties style:column-width="2.959in"/>
    </style:style>
    <style:style style:name="TableColumn21" style:family="table-column">
      <style:table-column-properties style:column-width="2.959in"/>
    </style:style>
    <style:style style:name="Table19" style:family="table">
      <style:table-properties style:width="5.918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694in"/>
      <style:text-properties style:font-name-complex="Arial" fo:language="e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694in"/>
    </style:style>
    <style:style style:name="T27" style:parent-style-name="DefaultParagraphFont" style:family="text">
      <style:text-properties style:font-name-complex="Arial" fo:language="en"/>
    </style:style>
    <style:style style:name="T28" style:parent-style-name="DefaultParagraphFont" style:family="text">
      <style:text-properties style:font-name-complex="Arial" fo:language="e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694in"/>
      <style:text-properties style:font-name-complex="Arial" fo:language="e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694in"/>
      <style:text-properties style:font-name-complex="Arial" fo:language="en"/>
    </style:style>
    <style:style style:name="P34" style:parent-style-name="Heading2" style:family="paragraph">
      <style:text-properties style:use-window-font-color="true" fo:language="en"/>
    </style:style>
    <style:style style:name="P35" style:parent-style-name="Heading3" style:family="paragraph">
      <style:text-properties style:use-window-font-color="true" fo:language="en"/>
    </style:style>
    <style:style style:name="T36" style:parent-style-name="DefaultParagraphFont" style:family="text">
      <style:text-properties style:use-window-font-color="true"/>
    </style:style>
    <style:style style:name="P37" style:parent-style-name="Normal" style:family="paragraph">
      <style:text-properties style:font-name-complex="Arial" style:font-style-complex="italic" style:use-window-font-color="true" fo:language="en"/>
    </style:style>
    <style:style style:name="T38" style:parent-style-name="DefaultParagraphFont" style:family="text">
      <style:text-properties style:use-window-font-color="true" fo:language="en"/>
    </style:style>
    <style:style style:name="T39" style:parent-style-name="DefaultParagraphFont" style:family="text">
      <style:text-properties style:use-window-font-color="true" fo:language="en"/>
    </style:style>
    <style:style style:name="P40" style:parent-style-name="Normal" style:family="paragraph">
      <style:paragraph-properties fo:margin-top="0.0694in" fo:margin-bottom="0.0694in"/>
      <style:text-properties style:font-name-complex="Arial" style:use-window-font-color="true" fo:language="en"/>
    </style:style>
    <style:style style:name="P41" style:parent-style-name="Normal" style:family="paragraph">
      <style:paragraph-properties fo:widows="0" fo:orphans="0" style:punctuation-wrap="simple" style:text-autospace="none" fo:margin-bottom="0.0833in" fo:line-height="100%"/>
    </style:style>
    <style:style style:name="T42" style:parent-style-name="DefaultParagraphFont" style:family="text">
      <style:text-properties style:use-window-font-color="true"/>
    </style:style>
    <style:style style:name="P43" style:parent-style-name="Normal" style:family="paragraph">
      <style:paragraph-properties fo:margin-bottom="0.0833in"/>
      <style:text-properties style:use-window-font-color="true"/>
    </style:style>
    <style:style style:name="P44" style:parent-style-name="Normal" style:family="paragraph">
      <style:paragraph-properties fo:margin-bottom="0.0833in"/>
      <style:text-properties style:use-window-font-color="true"/>
    </style:style>
    <style:style style:name="P45" style:parent-style-name="Normal" style:family="paragraph">
      <style:paragraph-properties fo:margin-bottom="0.0833in"/>
      <style:text-properties style:use-window-font-color="true"/>
    </style:style>
    <style:style style:name="P46" style:parent-style-name="Normal" style:family="paragraph">
      <style:paragraph-properties fo:margin-bottom="0.0833in"/>
      <style:text-properties style:use-window-font-color="true"/>
    </style:style>
    <style:style style:name="P47" style:parent-style-name="Normal" style:family="paragraph">
      <style:text-properties style:font-name-complex="Arial" style:font-style-complex="italic" style:use-window-font-color="true" fo:language="en"/>
    </style:style>
    <style:style style:name="P48" style:parent-style-name="Normal" style:family="paragraph">
      <style:paragraph-properties fo:widows="0" fo:orphans="0" style:punctuation-wrap="simple" style:text-autospace="none" fo:margin-bottom="0.0833in" fo:line-height="100%"/>
      <style:text-properties style:use-window-font-color="true"/>
    </style:style>
    <style:style style:name="P49" style:parent-style-name="Heading3" style:family="paragraph">
      <style:text-properties style:use-window-font-color="true"/>
    </style:style>
    <style:style style:name="P50" style:parent-style-name="Normal" style:family="paragraph">
      <style:text-properties style:font-name-complex="Arial" style:use-window-font-color="true" fo:language="en"/>
    </style:style>
    <style:style style:name="T51" style:parent-style-name="DefaultParagraphFont" style:family="text">
      <style:text-properties style:use-window-font-color="true"/>
    </style:style>
    <style:style style:name="P52" style:parent-style-name="DeptBullets" style:list-style-name="LFO17" style:family="paragraph"/>
    <style:style style:name="P53" style:parent-style-name="DeptBullets" style:list-style-name="LFO17" style:family="paragraph"/>
    <style:style style:name="P54" style:parent-style-name="DeptBullets" style:list-style-name="LFO17" style:family="paragraph"/>
    <style:style style:name="P55" style:parent-style-name="DeptBullets" style:list-style-name="LFO17" style:family="paragraph"/>
    <style:style style:name="P56" style:parent-style-name="DeptBullets" style:list-style-name="LFO17" style:family="paragraph"/>
    <style:style style:name="P57" style:parent-style-name="DeptBullets" style:list-style-name="LFO17" style:family="paragraph"/>
    <style:style style:name="P58" style:parent-style-name="ListParagraph" style:family="paragraph">
      <style:paragraph-properties fo:margin-top="0.0694in" fo:margin-bottom="0.0833in" fo:line-height="100%" fo:margin-left="0.5in" fo:text-indent="-0.25in">
        <style:tab-stops/>
      </style:paragraph-properties>
    </style:style>
    <style:style style:name="P59" style:parent-style-name="Heading2" style:family="paragraph">
      <style:text-properties style:use-window-font-color="true" fo:language="en"/>
    </style:style>
    <style:style style:name="P60" style:parent-style-name="Heading3" style:family="paragraph">
      <style:text-properties style:use-window-font-color="true"/>
    </style:style>
    <style:style style:name="P61" style:parent-style-name="Normal" style:family="paragraph">
      <style:paragraph-properties fo:margin-top="0.0694in" fo:margin-bottom="0.0833in" fo:line-height="100%"/>
    </style:style>
    <style:style style:name="T62" style:parent-style-name="DefaultParagraphFont" style:family="text">
      <style:text-properties style:use-window-font-color="true"/>
    </style:style>
    <style:style style:name="P63" style:parent-style-name="ListParagraph" style:list-style-name="LFO17" style:family="paragraph">
      <style:paragraph-properties fo:margin-top="0.0694in" fo:margin-bottom="0.0833in" fo:line-height="100%"/>
      <style:text-properties style:font-name-complex="Arial" fo:language="en"/>
    </style:style>
    <style:style style:name="P64" style:parent-style-name="ListParagraph" style:list-style-name="LFO17" style:family="paragraph">
      <style:paragraph-properties fo:margin-top="0.0694in" fo:margin-bottom="0.0833in" fo:line-height="100%"/>
      <style:text-properties style:font-name-complex="Arial" fo:language="en"/>
    </style:style>
    <style:style style:name="P65" style:parent-style-name="Heading3" style:family="paragraph">
      <style:text-properties style:use-window-font-color="true"/>
    </style:style>
    <style:style style:name="T66" style:parent-style-name="DefaultParagraphFont" style:family="text">
      <style:text-properties style:use-window-font-color="true"/>
    </style:style>
    <style:style style:name="P67" style:parent-style-name="ListParagraph" style:list-style-name="LFO17" style:family="paragraph">
      <style:paragraph-properties fo:margin-top="0.0694in" fo:margin-bottom="0.0833in" fo:line-height="100%"/>
    </style:style>
    <style:style style:name="P68" style:parent-style-name="ListParagraph" style:list-style-name="LFO17" style:family="paragraph">
      <style:paragraph-properties fo:margin-top="0.0694in" fo:margin-bottom="0.0833in" fo:line-height="100%"/>
    </style:style>
    <style:style style:name="P69" style:parent-style-name="ListParagraph" style:list-style-name="LFO17" style:family="paragraph">
      <style:paragraph-properties fo:margin-top="0.0694in" fo:margin-bottom="0.0833in" fo:line-height="100%"/>
    </style:style>
    <style:style style:name="P70" style:parent-style-name="ListParagraph" style:list-style-name="LFO17" style:family="paragraph">
      <style:paragraph-properties fo:margin-top="0.0694in" fo:margin-bottom="0.0833in" fo:line-height="100%"/>
    </style:style>
    <style:style style:name="P71" style:parent-style-name="Heading3" style:family="paragraph">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font-name-complex="Arial" style:use-window-font-color="true" fo:language="en"/>
    </style:style>
    <style:style style:name="T74" style:parent-style-name="DefaultParagraphFont" style:family="text">
      <style:text-properties style:font-name-complex="Arial" style:use-window-font-color="true" fo:language="en"/>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P77" style:parent-style-name="Normal" style:family="paragraph">
      <style:text-properties style:use-window-font-color="true"/>
    </style:style>
    <style:style style:name="P78" style:parent-style-name="Normal" style:family="paragraph">
      <style:text-properties style:use-window-font-color="true"/>
    </style:style>
    <style:style style:name="P79" style:parent-style-name="Normal" style:family="paragraph">
      <style:paragraph-properties fo:widows="0" fo:orphans="0" style:punctuation-wrap="simple" style:text-autospace="none" fo:margin-bottom="0in" fo:line-height="100%"/>
    </style:style>
    <style:style style:name="P80" style:parent-style-name="Normal" style:family="paragraph">
      <style:paragraph-properties fo:widows="0" fo:orphans="0" style:punctuation-wrap="simple" style:text-autospace="none" fo:margin-bottom="0in" fo:line-height="100%"/>
    </style:style>
    <style:style style:name="P81" style:parent-style-name="Normal" style:family="paragraph">
      <style:paragraph-properties fo:widows="0" fo:orphans="0" style:punctuation-wrap="simple" style:text-autospace="none" fo:margin-bottom="0in" fo:line-height="100%"/>
    </style:style>
    <style:style style:name="P82" style:parent-style-name="Heading2" style:family="paragraph">
      <style:text-properties style:use-window-font-color="true"/>
    </style:style>
    <style:style style:name="T83" style:parent-style-name="DefaultParagraphFont" style:family="text">
      <style:text-properties style:use-window-font-color="true" fo:language="en"/>
    </style:style>
    <style:style style:name="P84" style:parent-style-name="Normal" style:family="paragraph">
      <style:paragraph-properties fo:margin-top="0.0694in" fo:margin-bottom="0.0694in"/>
      <style:text-properties style:font-name-complex="Arial" style:use-window-font-color="true" fo:language="en"/>
    </style:style>
    <style:style style:name="P85" style:parent-style-name="Normal" style:family="paragraph">
      <style:paragraph-properties fo:margin-top="0.0694in" fo:margin-bottom="0.0833in" fo:line-height="100%"/>
    </style:style>
    <style:style style:name="T86" style:parent-style-name="DefaultParagraphFont" style:family="text">
      <style:text-properties style:use-window-font-color="true"/>
    </style:style>
    <style:style style:name="P87"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88"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89"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90" style:parent-style-name="Normal" style:family="paragraph">
      <style:paragraph-properties fo:margin-top="0.0694in" fo:margin-bottom="0.0833in" fo:line-height="100%"/>
      <style:text-properties style:font-name-complex="Arial" style:use-window-font-color="true" fo:language="en"/>
    </style:style>
    <style:style style:name="P91" style:parent-style-name="Normal" style:family="paragraph">
      <style:paragraph-properties fo:margin-top="0.0694in" fo:margin-bottom="0.0833in" fo:line-height="100%"/>
      <style:text-properties style:font-name-complex="Arial" style:use-window-font-color="true" fo:language="en"/>
    </style:style>
    <style:style style:name="P92" style:parent-style-name="Heading2" style:family="paragraph">
      <style:text-properties style:use-window-font-color="true" fo:language="en"/>
    </style:style>
    <style:style style:name="P93" style:parent-style-name="Normal" style:family="paragraph">
      <style:text-properties style:font-name-complex="Arial" style:use-window-font-color="true" fo:language="en"/>
    </style:style>
    <style:style style:name="P94" style:parent-style-name="Heading3" style:family="paragraph">
      <style:text-properties style:use-window-font-color="true" fo:language="en"/>
    </style:style>
    <style:style style:name="T95"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where national or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1.51042in" style:rel-width="scale" style:rel-height="scale"><draw:text-box><text:p text:style-name="P9">Each child in the school has been given blank English and maths exercise books to work in and each year group has given out Reading and Maths text books for the children to supplement their learning. <text:s/>The entire curriculum will be taught via video lessons on ClassDojo. <text:s/>A live assembly will be hosted each week for children to attend; this will take place via Zoom and the details will be published on ClassDojo.</text:p></draw:text-box><svg:title/><svg:desc/></draw:frame></text:span></text:p>
      <text:h text:style-name="P10" text:outline-level="3">Following the first few days<text:s/>of remote education, will my child be taught broadly the same curriculum as they would if they were in school?</text:h>
      <text:p text:style-name="Normal"><text:span text:style-name="T11"><draw:frame draw:id="id1" draw:style-name="a1" draw:name="Text Box 2" text:anchor-type="as-char" svg:x="0in" svg:y="0in" svg:width="6.52292in" svg:height="1.10417in" style:rel-width="scale" style:rel-height="scale"><draw:text-box><text:p text:style-name="P12"><text:span text:style-name="T13"><text:s text:c="5"/>We teach the same curriculum remotely as we do in school wherever possible and appropriate. However, we have needed to make some adaptat</text:span><text:span text:style-name="T14">ions in some subjects. For example,<text:s/></text:span><text:span text:style-name="T15">the teaching of computing is reliant on children having access to specific software that we have in school.</text:span></text:p><text:p text:style-name="Normal"/></draw:text-box><svg:title/><svg:desc/></draw:frame></text:span></text:p>
      <text:h text:style-name="P16" text:outline-level="2">Remote teaching and study time each day</text:h>
      <text:h text:style-name="P17" text:outline-level="3">How long can I expect work set by the school to take my child each<text:s/>day?</text:h>
      <text:p text:style-name="P18">We expect that remote education (including remote teaching and independent work) will take pupils broadly the following number of hours each day:</text:p>
      <table:table table:style-name="Table19">
        <table:table-columns>
          <table:table-column table:style-name="TableColumn20"/>
          <table:table-column table:style-name="TableColumn21"/>
        </table:table-columns>
        <table:table-row table:style-name="TableRow22">
          <table:table-cell table:style-name="TableCell23">
            <text:soft-page-break/>
            <text:p text:style-name="P24">Key Stage 1</text:p>
          </table:table-cell>
          <table:table-cell table:style-name="TableCell25">
            <text:p text:style-name="P26"><text:span text:style-name="T27">Children will receive, daily phonics, maths, English and a foundation lesson eg science, hist</text:span><text:span text:style-name="T28">ory or geopgraphy. <text:s/>This will provide <text:s/>the children with a minimum of 3 hours education.</text:span></text:p>
          </table:table-cell>
        </table:table-row>
        <table:table-row table:style-name="TableRow29">
          <table:table-cell table:style-name="TableCell30">
            <text:p text:style-name="P31">Key Stage 2</text:p>
          </table:table-cell>
          <table:table-cell table:style-name="TableCell32">
            <text:p text:style-name="P33">Children will receive, daily maths, English, Shared Reading and a foundation subject lesson. <text:s/>This will provide the children with a minimum of 4 hours education.</text:p>
          </table:table-cell>
        </table:table-row>
      </table:table>
      <text:p text:style-name="Normal"/>
      <text:h text:style-name="P34" text:outline-level="2">Accessing remote education</text:h>
      <text:h text:style-name="P35" text:outline-level="3">How will my child access any online remote education you are providing?</text:h>
      <text:p text:style-name="Normal"><text:span text:style-name="T36"><draw:frame draw:id="id2" draw:style-name="a2" draw:name="Text Box 2" text:anchor-type="as-char" svg:x="0in" svg:y="0in" svg:width="6.54653in" svg:height="1.20417in" style:rel-width="scale" style:rel-height="scale"><draw:text-box><text:p text:style-name="P37">All learning will be accessed through the ClassDojo platform. <text:s/>Weekly live assemblies will take place over Zoom.</text:p></draw:text-box><svg:title/><svg:desc/></draw:frame></text:span></text:p>
      <text:h text:style-name="Heading3" text:outline-level="3"><text:span text:style-name="T38">If my child does not have<text:s/></text:span><text:span text:style-name="T39">digital or online access at home, how will you support them to access remote education?</text:span></text:h>
      <text:p text:style-name="P40">We recognise that some pupils may not have suitable online access at home. We take the following approaches to support those pupils to access remote education:</text:p>
      <text:p text:style-name="P41"><text:span text:style-name="T42"><draw:frame draw:id="id3" draw:style-name="a3" draw:name="Text Box 2" text:anchor-type="as-char" svg:x="0in" svg:y="0in" svg:width="6.54653in" svg:height="2.12917in" style:rel-width="scale" style:rel-height="scale"><draw:text-box><text:p text:style-name="P43">Parents/carers will contact the school regarding any issues in the instance of their children not having access to a device or to the Internet.</text:p><text:p text:style-name="P44">Availability of laptops and 4G Mobile Data Dongles will be communicated to parents on an individual basis.</text:p><text:p text:style-name="P45">Eligibility will be assessed and parents/carers will be informed that they can collect their SIM cards, laptops or dongles from the school office.</text:p><text:p text:style-name="P46">In the event of a family being in isolation, school will arrange for laptops/dongles to be delivered.</text:p><text:p text:style-name="P47">Children in<text:s/>the school have received various workbooks that they are to work through in the instance of their devices or Internet connectivity experiencing problems.</text:p></draw:text-box><svg:title/><svg:desc/></draw:frame></text:span></text:p>
      <text:p text:style-name="P48"/>
      <text:soft-page-break/>
      <text:h text:style-name="P49" text:outline-level="3">How will my child be taught remotely?</text:h>
      <text:p text:style-name="P50">We use a combination of the following approaches to teach pupils remotely:</text:p>
      <text:p text:style-name="Normal"><text:span text:style-name="T51"><draw:frame draw:id="id4" draw:style-name="a4" draw:name="Text Box 2" text:anchor-type="as-char" svg:x="0in" svg:y="0in" svg:width="6.54653in" svg:height="3.125in" style:rel-width="scale" style:rel-height="scale"><draw:text-box><text:p text:style-name="Normal">Your child will receive remote education in a variety of ways:</text:p><text:list text:style-name="LFO17" text:continue-numbering="true"><text:list-item><text:p text:style-name="P52">Teaching videos uploaded to ClassDojo by the child’s class teacher. <text:s/>The videos are recordings of the teacher.</text:p></text:list-item><text:list-item><text:p text:style-name="P53">Recorded teaching (e.g. Oak National Academy lessons, video/audio<text:s/>recordings made by teachers)</text:p></text:list-item><text:list-item><text:p text:style-name="P54">Guided tutorial videos using Loom software.</text:p></text:list-item><text:list-item><text:p text:style-name="P55">Videos uploaded to YouTube with clear teaching and instructions to follow.</text:p></text:list-item><text:list-item><text:p text:style-name="P56">Textbooks pupils have at home</text:p></text:list-item><text:list-item><text:p text:style-name="P57">Commercially available websites supporting the teaching of specific subjects or areas, including video clips or sequences</text:p></text:list-item></text:list><text:p text:style-name="P58"/></draw:text-box><svg:title/><svg:desc/></draw:frame></text:span></text:p>
      <text:h text:style-name="P59" text:outline-level="2">Engagement and feedback</text:h>
      <text:h text:style-name="P60" text:outline-level="3">What are your expectations for my child’s engagement and the support that we as parents and carers should provide at home?</text:h>
      <text:p text:style-name="P61"><text:span text:style-name="T62"><draw:frame draw:id="id5" draw:style-name="a5" draw:name="Text Box 2" text:anchor-type="as-char" svg:x="0in" svg:y="0in" svg:width="6.54653in" svg:height="1.33264in" style:rel-width="scale" style:rel-height="scale"><draw:text-box><text:list text:style-name="LFO17" text:continue-numbering="true"><text:list-item><text:p text:style-name="P63">We expect our children to access and complete all of the<text:s/>work that is set for them.</text:p></text:list-item><text:list-item><text:p text:style-name="P64">Our expectations for parents and carers is that they ensure their children have access to a quiet learning environment, are given time to use a device for their work and are encouraged to complete all of their work.</text:p></text:list-item></text:list></draw:text-box><svg:title/><svg:desc/></draw:frame></text:span></text:p>
      <text:h text:style-name="P65" text:outline-level="3">How will you<text:s/>check whether my child is engaging with their work and how will I be informed if there are concerns?</text:h>
      <text:p text:style-name="Normal"><text:span text:style-name="T66"><draw:frame draw:id="id6" draw:style-name="a6" draw:name="Text Box 2" text:anchor-type="as-char" svg:x="0in" svg:y="0in" svg:width="6.54653in" svg:height="2.11389in" style:rel-width="scale" style:rel-height="scale"><draw:text-box><text:list text:style-name="LFO17" text:continue-numbering="true"><text:list-item><text:p text:style-name="P67">Each teacher is required to complete a remote learning register where they will record completion and non-completion for each piece of work for each<text:s/>child.</text:p></text:list-item><text:list-item><text:p text:style-name="P68">In the event of a child missing two days of work consecutively, class teachers will contact the parents via ClassDojo.</text:p></text:list-item><text:list-item><text:p text:style-name="P69">If work is still not being completed, class teachers will then phone the parents/carers involved.</text:p></text:list-item><text:list-item><text:p text:style-name="P70">Home visits will be arranged in<text:s/>the case of a child persistently failing to submit work.</text:p></text:list-item></text:list></draw:text-box><svg:title/><svg:desc/></draw:frame></text:span></text:p>
      <text:soft-page-break/>
      <text:h text:style-name="P71" text:outline-level="3">How will you assess my child’s work and progress?</text:h>
      <text:p text:style-name="Normal"><text:span text:style-name="T72">F</text:span><text:span text:style-name="T73">eedback can take many forms and may not always mean extensive written comments for individual children. For example, whole-class feedback or quizze</text:span><text:span text:style-name="T74">s marked automatically via digital platforms are also valid and effective methods, amongst many others.</text:span><text:span text:style-name="T75"><text:s/>Our approach to feeding back on pupil work is as follows:</text:span></text:p>
      <text:p text:style-name="Normal"><text:span text:style-name="T76"><draw:frame draw:id="id7" draw:style-name="a7" draw:name="Text Box 2" text:anchor-type="as-char" svg:x="0in" svg:y="0in" svg:width="6.54653in" svg:height="2.59375in" style:rel-width="scale" style:rel-height="scale"><draw:text-box><text:p text:style-name="P77">Teachers are required to assess pupil’s work when it is submitted and when assessment is appropriate.</text:p><text:p text:style-name="P78">Teachers will use the feedback function on ClassDojo to write comments on the children’s work.</text:p><text:p text:style-name="P79">Unsatisfactory work will be sent back to children with guidance on how it can be edited and improved.</text:p><text:p text:style-name="P80"/><text:p text:style-name="P81">If work is sent to a teacher via a photo, using<text:s/>the messages function in ClassDojo, teachers will respond on that message thread.</text:p></draw:text-box><svg:title/><svg:desc/></draw:frame></text:span></text:p>
      <text:h text:style-name="P82" text:outline-level="2">Additional support for pupils with particular needs</text:h>
      <text:h text:style-name="Heading3" text:outline-level="3"><text:span text:style-name="T83">How will you work with me to help my child who needs additional support from adults at home to access remote education?</text:span></text:h>
      <text:p text:style-name="P84">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85"><text:span text:style-name="T86"><draw:frame draw:id="id8" draw:style-name="a8" draw:name="Text Box 2" text:anchor-type="as-char" svg:x="0in" svg:y="0in" svg:width="6.54653in" svg:height="2.30625in" style:rel-width="scale" style:rel-height="scale"><draw:text-box><text:list text:style-name="LFO17" text:continue-numbering="true"><text:list-item><text:p text:style-name="P87">Children with EHCP’s have all been offered places at school. <text:s/>Some families have chosen to continue with remote learning. <text:s/>Many children are managing to access online learning as set by the class teacher. <text:s/></text:p></text:list-item><text:list-item><text:p text:style-name="P88">For those who have been unable to access learning due to their individual needs learning packs have been delivered to the house for the family to complete and they have been sending photos of work completed to the class<text:s/>teachers. <text:s/></text:p></text:list-item><text:list-item><text:p text:style-name="P89">Children in the Year 4 and Year 6 SEN classes have had work set by their SEN class teachers so it is in line with what they have been learning in school.<text:s/></text:p></text:list-item></text:list><text:p text:style-name="P90"/><text:p text:style-name="P91"/></draw:text-box><svg:title/><svg:desc/></draw:frame></text:span></text:p>
      <text:soft-page-break/>
      <text:h text:style-name="P92" text:outline-level="2">Remote education for self-isolating pupils</text:h>
      <text:p text:style-name="P93">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94" text:outline-level="3">If my child is not in school because they are self-isolating, how will their remote education differ from the approaches described above?<text:s/></text:h>
      <text:p text:style-name="Normal"><text:span text:style-name="T95"><draw:frame draw:id="id9" draw:style-name="a9" draw:name="Text Box 2" text:anchor-type="as-char" svg:x="0in" svg:y="0in" svg:width="6.54653in" svg:height="1.32014in" style:rel-width="scale" style:rel-height="scale"><draw:text-box><text:p text:style-name="Normal">In the event of children self-isolating whilst their peer group remains in school, the class teacher will be responsible for ensuring they use ClassDojo to send all of the appropriate work hom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784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LFO9" style:display-name="LFO9">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5" style:display-name="LFO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30" style:display-name="LFO3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johnh</dc:creator>
    <meta:creation-date>2021-02-10T14:36:00Z</meta:creation-date>
    <dc:date>2021-02-10T14:36: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7" meta:word-count="539" meta:character-count="3609" meta:row-count="25" meta:non-whitespace-character-count="3077"/>
  </office:meta>
</office:document-meta>
</file>